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452</text:p>
          </table:table-cell>
          <table:table-cell table:number-columns-repeated="4" table:style-name="ce10"/>
          <table:table-cell office:value-type="string" table:style-name="ce12">
            <text:p>27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5" table:style-name="ce16">
            <text:p>19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0" table:style-name="ce17">
            <text:p>7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8:292</text:p>
          </table:table-cell>
          <table:covered-table-cell/>
          <table:table-cell office:value-type="float" office:value="514925.1" table:style-name="ce20">
            <text:p>514925,1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40015:33</text:p>
          </table:table-cell>
          <table:covered-table-cell/>
          <table:table-cell office:value-type="float" office:value="273442" table:style-name="ce20">
            <text:p>273442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900003:203</text:p>
          </table:table-cell>
          <table:covered-table-cell/>
          <table:table-cell office:value-type="float" office:value="325402.62" table:style-name="ce20">
            <text:p>325402,6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900003:204</text:p>
          </table:table-cell>
          <table:covered-table-cell/>
          <table:table-cell office:value-type="float" office:value="397900" table:style-name="ce20">
            <text:p>397900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900003:205</text:p>
          </table:table-cell>
          <table:covered-table-cell/>
          <table:table-cell office:value-type="float" office:value="397820.42" table:style-name="ce20">
            <text:p>397820,4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14:344</text:p>
          </table:table-cell>
          <table:covered-table-cell/>
          <table:table-cell office:value-type="float" office:value="291272.84999999998" table:style-name="ce20">
            <text:p>291272,8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49:539</text:p>
          </table:table-cell>
          <table:covered-table-cell/>
          <table:table-cell office:value-type="float" office:value="47850.48" table:style-name="ce20">
            <text:p>47850,4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000000:5171</text:p>
          </table:table-cell>
          <table:covered-table-cell/>
          <table:table-cell office:value-type="float" office:value="3869747.8" table:style-name="ce20">
            <text:p>3869747,8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000000:6247</text:p>
          </table:table-cell>
          <table:covered-table-cell/>
          <table:table-cell office:value-type="float" office:value="338425.16" table:style-name="ce20">
            <text:p>338425,1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13:7</text:p>
          </table:table-cell>
          <table:covered-table-cell/>
          <table:table-cell office:value-type="float" office:value="1165156.2" table:style-name="ce20">
            <text:p>1165156,2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33:7</text:p>
          </table:table-cell>
          <table:covered-table-cell/>
          <table:table-cell office:value-type="float" office:value="956089.98" table:style-name="ce20">
            <text:p>956089,9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46:465</text:p>
          </table:table-cell>
          <table:covered-table-cell/>
          <table:table-cell office:value-type="float" office:value="171924.48000000001" table:style-name="ce20">
            <text:p>171924,4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46:466</text:p>
          </table:table-cell>
          <table:covered-table-cell/>
          <table:table-cell office:value-type="float" office:value="171749.76000000001" table:style-name="ce20">
            <text:p>171749,7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56:370</text:p>
          </table:table-cell>
          <table:covered-table-cell/>
          <table:table-cell office:value-type="float" office:value="209273.76" table:style-name="ce20">
            <text:p>209273,7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56:371</text:p>
          </table:table-cell>
          <table:covered-table-cell/>
          <table:table-cell office:value-type="float" office:value="211895.64" table:style-name="ce20">
            <text:p>211895,6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57:692</text:p>
          </table:table-cell>
          <table:covered-table-cell/>
          <table:table-cell office:value-type="float" office:value="325503.03999999998" table:style-name="ce20">
            <text:p>325503,0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400002:4</text:p>
          </table:table-cell>
          <table:covered-table-cell/>
          <table:table-cell office:value-type="float" office:value="265014.2" table:style-name="ce20">
            <text:p>265014,2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206:734</text:p>
          </table:table-cell>
          <table:covered-table-cell/>
          <table:table-cell office:value-type="float" office:value="33841.440000000002" table:style-name="ce20">
            <text:p>33841,4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2500030:263</text:p>
          </table:table-cell>
          <table:covered-table-cell/>
          <table:table-cell office:value-type="float" office:value="188925" table:style-name="ce20">
            <text:p>188925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4700004:204</text:p>
          </table:table-cell>
          <table:covered-table-cell/>
          <table:table-cell office:value-type="float" office:value="622035.19999999995" table:style-name="ce20">
            <text:p>622035,2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4700004:205</text:p>
          </table:table-cell>
          <table:covered-table-cell/>
          <table:table-cell office:value-type="float" office:value="41964.800000000003" table:style-name="ce20">
            <text:p>41964,8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0101033:268</text:p>
          </table:table-cell>
          <table:covered-table-cell/>
          <table:table-cell office:value-type="float" office:value="160963.20000000001" table:style-name="ce20">
            <text:p>160963,2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0101033:269</text:p>
          </table:table-cell>
          <table:covered-table-cell/>
          <table:table-cell office:value-type="float" office:value="364402.8" table:style-name="ce20">
            <text:p>364402,8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2100029:357</text:p>
          </table:table-cell>
          <table:covered-table-cell/>
          <table:table-cell office:value-type="float" office:value="266709.59999999998" table:style-name="ce20">
            <text:p>266709,6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0110006:416</text:p>
          </table:table-cell>
          <table:covered-table-cell/>
          <table:table-cell office:value-type="float" office:value="173340" table:style-name="ce20">
            <text:p>173340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2700004:54</text:p>
          </table:table-cell>
          <table:covered-table-cell/>
          <table:table-cell office:value-type="float" office:value="414850" table:style-name="ce20">
            <text:p>414850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300003:233</text:p>
          </table:table-cell>
          <table:covered-table-cell/>
          <table:table-cell office:value-type="float" office:value="96649.74" table:style-name="ce20">
            <text:p>96649,7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000046:562</text:p>
          </table:table-cell>
          <table:covered-table-cell/>
          <table:table-cell office:value-type="float" office:value="1490100" table:style-name="ce20">
            <text:p>1490100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3200017:214</text:p>
          </table:table-cell>
          <table:covered-table-cell/>
          <table:table-cell office:value-type="float" office:value="102.82" table:style-name="ce20">
            <text:p>102,8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3200022:150</text:p>
          </table:table-cell>
          <table:covered-table-cell/>
          <table:table-cell office:value-type="float" office:value="102.82" table:style-name="ce20">
            <text:p>102,8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900001:334</text:p>
          </table:table-cell>
          <table:covered-table-cell/>
          <table:table-cell office:value-type="float" office:value="537824" table:style-name="ce20">
            <text:p>537824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2700003:350</text:p>
          </table:table-cell>
          <table:covered-table-cell/>
          <table:table-cell office:value-type="float" office:value="367290" table:style-name="ce20">
            <text:p>367290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2700004:441</text:p>
          </table:table-cell>
          <table:covered-table-cell/>
          <table:table-cell office:value-type="float" office:value="146916" table:style-name="ce20">
            <text:p>146916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2700004:442</text:p>
          </table:table-cell>
          <table:covered-table-cell/>
          <table:table-cell office:value-type="float" office:value="146916" table:style-name="ce20">
            <text:p>146916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6374</text:p>
          </table:table-cell>
          <table:covered-table-cell/>
          <table:table-cell office:value-type="float" office:value="357614.22" table:style-name="ce20">
            <text:p>357614,2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16376</text:p>
          </table:table-cell>
          <table:covered-table-cell/>
          <table:table-cell office:value-type="float" office:value="9888732" table:style-name="ce20">
            <text:p>9888732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0901:1689</text:p>
          </table:table-cell>
          <table:covered-table-cell/>
          <table:table-cell office:value-type="float" office:value="232706.88" table:style-name="ce20">
            <text:p>232706,8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140001:7</text:p>
          </table:table-cell>
          <table:covered-table-cell/>
          <table:table-cell office:value-type="float" office:value="206985" table:style-name="ce20">
            <text:p>206985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1300008:150</text:p>
          </table:table-cell>
          <table:covered-table-cell/>
          <table:table-cell office:value-type="float" office:value="652520" table:style-name="ce20">
            <text:p>652520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1700007:141</text:p>
          </table:table-cell>
          <table:covered-table-cell/>
          <table:table-cell office:value-type="float" office:value="1030.33" table:style-name="ce20">
            <text:p>1030,3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1700011:175</text:p>
          </table:table-cell>
          <table:covered-table-cell/>
          <table:table-cell office:value-type="float" office:value="1030.33" table:style-name="ce20">
            <text:p>1030,3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6100015:160</text:p>
          </table:table-cell>
          <table:covered-table-cell/>
          <table:table-cell office:value-type="float" office:value="883.14" table:style-name="ce20">
            <text:p>883,1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01:3132</text:p>
          </table:table-cell>
          <table:covered-table-cell/>
          <table:table-cell office:value-type="float" office:value="8937040" table:style-name="ce20">
            <text:p>8937040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9:1744</text:p>
          </table:table-cell>
          <table:covered-table-cell/>
          <table:table-cell office:value-type="float" office:value="1202263.74" table:style-name="ce20">
            <text:p>1202263,7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301001:1707</text:p>
          </table:table-cell>
          <table:covered-table-cell/>
          <table:table-cell office:value-type="float" office:value="375384.24" table:style-name="ce20">
            <text:p>375384,2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301001:1708</text:p>
          </table:table-cell>
          <table:covered-table-cell/>
          <table:table-cell office:value-type="float" office:value="250497.72" table:style-name="ce20">
            <text:p>250497,7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601012:574</text:p>
          </table:table-cell>
          <table:covered-table-cell/>
          <table:table-cell office:value-type="float" office:value="446557.23" table:style-name="ce20">
            <text:p>446557,2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24001:792</text:p>
          </table:table-cell>
          <table:covered-table-cell/>
          <table:table-cell office:value-type="float" office:value="401620.96" table:style-name="ce20">
            <text:p>401620,9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000000:7359</text:p>
          </table:table-cell>
          <table:covered-table-cell/>
          <table:table-cell office:value-type="float" office:value="1869972.78" table:style-name="ce20">
            <text:p>1869972,7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0000000:7360</text:p>
          </table:table-cell>
          <table:covered-table-cell/>
          <table:table-cell office:value-type="float" office:value="3240541.2" table:style-name="ce20">
            <text:p>3240541,2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0000000:7361</text:p>
          </table:table-cell>
          <table:covered-table-cell/>
          <table:table-cell office:value-type="float" office:value="1295213.6599999999" table:style-name="ce20">
            <text:p>1295213,6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1800008:1125</text:p>
          </table:table-cell>
          <table:covered-table-cell/>
          <table:table-cell office:value-type="float" office:value="142784.76" table:style-name="ce20">
            <text:p>142784,7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1800013:415</text:p>
          </table:table-cell>
          <table:covered-table-cell/>
          <table:table-cell office:value-type="float" office:value="3357.12" table:style-name="ce20">
            <text:p>3357,1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1800022:313</text:p>
          </table:table-cell>
          <table:covered-table-cell/>
          <table:table-cell office:value-type="float" office:value="3357.12" table:style-name="ce20">
            <text:p>3357,1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2300002:379</text:p>
          </table:table-cell>
          <table:covered-table-cell/>
          <table:table-cell office:value-type="float" office:value="177960.93" table:style-name="ce20">
            <text:p>177960,9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0400001:463</text:p>
          </table:table-cell>
          <table:covered-table-cell/>
          <table:table-cell office:value-type="float" office:value="260900" table:style-name="ce20">
            <text:p>260900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3000003:389</text:p>
          </table:table-cell>
          <table:covered-table-cell/>
          <table:table-cell office:value-type="float" office:value="660964.80000000005" table:style-name="ce20">
            <text:p>660964,8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8:4100004:498</text:p>
          </table:table-cell>
          <table:covered-table-cell/>
          <table:table-cell office:value-type="float" office:value="356384" table:style-name="ce20">
            <text:p>356384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2300001:33</text:p>
          </table:table-cell>
          <table:covered-table-cell/>
          <table:table-cell office:value-type="float" office:value="120445" table:style-name="ce20">
            <text:p>120445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0101007:2868</text:p>
          </table:table-cell>
          <table:covered-table-cell/>
          <table:table-cell office:value-type="float" office:value="41675.760000000002" table:style-name="ce20">
            <text:p>41675,7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100043:37</text:p>
          </table:table-cell>
          <table:covered-table-cell/>
          <table:table-cell office:value-type="float" office:value="50267300" table:style-name="ce20">
            <text:p>50267300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100075:31</text:p>
          </table:table-cell>
          <table:covered-table-cell/>
          <table:table-cell office:value-type="float" office:value="144924.12" table:style-name="ce20">
            <text:p>144924,1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100097:586</text:p>
          </table:table-cell>
          <table:covered-table-cell/>
          <table:table-cell office:value-type="float" office:value="468051.5" table:style-name="ce20">
            <text:p>468051,5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3100007:238</text:p>
          </table:table-cell>
          <table:covered-table-cell/>
          <table:table-cell office:value-type="float" office:value="69210.13" table:style-name="ce20">
            <text:p>69210,1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3100007:55</text:p>
          </table:table-cell>
          <table:covered-table-cell/>
          <table:table-cell office:value-type="float" office:value="52835.09" table:style-name="ce20">
            <text:p>52835,0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4100008:42</text:p>
          </table:table-cell>
          <table:covered-table-cell/>
          <table:table-cell office:value-type="float" office:value="276850" table:style-name="ce20">
            <text:p>276850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826017:1157</text:p>
          </table:table-cell>
          <table:covered-table-cell/>
          <table:table-cell office:value-type="float" office:value="206589.15" table:style-name="ce20">
            <text:p>206589,1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826017:1159</text:p>
          </table:table-cell>
          <table:covered-table-cell/>
          <table:table-cell office:value-type="float" office:value="210288.15" table:style-name="ce20">
            <text:p>210288,1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826017:1162</text:p>
          </table:table-cell>
          <table:covered-table-cell/>
          <table:table-cell office:value-type="float" office:value="212877.45" table:style-name="ce20">
            <text:p>212877,4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826017:1164</text:p>
          </table:table-cell>
          <table:covered-table-cell/>
          <table:table-cell office:value-type="float" office:value="216576.45" table:style-name="ce20">
            <text:p>216576,4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826017:1166</text:p>
          </table:table-cell>
          <table:covered-table-cell/>
          <table:table-cell office:value-type="float" office:value="213247.35" table:style-name="ce20">
            <text:p>213247,3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826017:1980</text:p>
          </table:table-cell>
          <table:covered-table-cell/>
          <table:table-cell office:value-type="float" office:value="179401.5" table:style-name="ce20">
            <text:p>179401,5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826017:1981</text:p>
          </table:table-cell>
          <table:covered-table-cell/>
          <table:table-cell office:value-type="float" office:value="191608.2" table:style-name="ce20">
            <text:p>191608,2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826017:1982</text:p>
          </table:table-cell>
          <table:covered-table-cell/>
          <table:table-cell office:value-type="float" office:value="199191.15" table:style-name="ce20">
            <text:p>199191,1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826017:1983</text:p>
          </table:table-cell>
          <table:covered-table-cell/>
          <table:table-cell office:value-type="float" office:value="200115.9" table:style-name="ce20">
            <text:p>200115,9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826017:1984</text:p>
          </table:table-cell>
          <table:covered-table-cell/>
          <table:table-cell office:value-type="float" office:value="184025.25" table:style-name="ce20">
            <text:p>184025,2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826017:1985</text:p>
          </table:table-cell>
          <table:covered-table-cell/>
          <table:table-cell office:value-type="float" office:value="183285.45" table:style-name="ce20">
            <text:p>183285,4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826017:1986</text:p>
          </table:table-cell>
          <table:covered-table-cell/>
          <table:table-cell office:value-type="float" office:value="191053.35" table:style-name="ce20">
            <text:p>191053,3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826017:1987</text:p>
          </table:table-cell>
          <table:covered-table-cell/>
          <table:table-cell office:value-type="float" office:value="191053.35" table:style-name="ce20">
            <text:p>191053,3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826017:1988</text:p>
          </table:table-cell>
          <table:covered-table-cell/>
          <table:table-cell office:value-type="float" office:value="191608.2" table:style-name="ce20">
            <text:p>191608,2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826017:1989</text:p>
          </table:table-cell>
          <table:covered-table-cell/>
          <table:table-cell office:value-type="float" office:value="191608.2" table:style-name="ce20">
            <text:p>191608,2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826017:1990</text:p>
          </table:table-cell>
          <table:covered-table-cell/>
          <table:table-cell office:value-type="float" office:value="191053.35" table:style-name="ce20">
            <text:p>191053,3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826017:1991</text:p>
          </table:table-cell>
          <table:covered-table-cell/>
          <table:table-cell office:value-type="float" office:value="179401.5" table:style-name="ce20">
            <text:p>179401,5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826017:1992</text:p>
          </table:table-cell>
          <table:covered-table-cell/>
          <table:table-cell office:value-type="float" office:value="191053.35" table:style-name="ce20">
            <text:p>191053,3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826017:1993</text:p>
          </table:table-cell>
          <table:covered-table-cell/>
          <table:table-cell office:value-type="float" office:value="192163.05" table:style-name="ce20">
            <text:p>192163,0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826017:1995</text:p>
          </table:table-cell>
          <table:covered-table-cell/>
          <table:table-cell office:value-type="float" office:value="186059.7" table:style-name="ce20">
            <text:p>186059,7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826017:1998</text:p>
          </table:table-cell>
          <table:covered-table-cell/>
          <table:table-cell office:value-type="float" office:value="192163.05" table:style-name="ce20">
            <text:p>192163,0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826017:1999</text:p>
          </table:table-cell>
          <table:covered-table-cell/>
          <table:table-cell office:value-type="float" office:value="192348" table:style-name="ce20">
            <text:p>192348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826017:2000</text:p>
          </table:table-cell>
          <table:covered-table-cell/>
          <table:table-cell office:value-type="float" office:value="184580.1" table:style-name="ce20">
            <text:p>184580,1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826017:2001</text:p>
          </table:table-cell>
          <table:covered-table-cell/>
          <table:table-cell office:value-type="float" office:value="184395.15" table:style-name="ce20">
            <text:p>184395,1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826017:2002</text:p>
          </table:table-cell>
          <table:covered-table-cell/>
          <table:table-cell office:value-type="float" office:value="186244.65" table:style-name="ce20">
            <text:p>186244,6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826017:2003</text:p>
          </table:table-cell>
          <table:covered-table-cell/>
          <table:table-cell office:value-type="float" office:value="186244.65" table:style-name="ce20">
            <text:p>186244,6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26017:2004</text:p>
          </table:table-cell>
          <table:covered-table-cell/>
          <table:table-cell office:value-type="float" office:value="191608.2" table:style-name="ce20">
            <text:p>191608,2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826017:2005</text:p>
          </table:table-cell>
          <table:covered-table-cell/>
          <table:table-cell office:value-type="float" office:value="191423.25" table:style-name="ce20">
            <text:p>191423,2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826017:2006</text:p>
          </table:table-cell>
          <table:covered-table-cell/>
          <table:table-cell office:value-type="float" office:value="192163.05" table:style-name="ce20">
            <text:p>192163,0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826017:2007</text:p>
          </table:table-cell>
          <table:covered-table-cell/>
          <table:table-cell office:value-type="float" office:value="186244.65" table:style-name="ce20">
            <text:p>186244,6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826017:2009</text:p>
          </table:table-cell>
          <table:covered-table-cell/>
          <table:table-cell office:value-type="float" office:value="192348" table:style-name="ce20">
            <text:p>192348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826017:2010</text:p>
          </table:table-cell>
          <table:covered-table-cell/>
          <table:table-cell office:value-type="float" office:value="179401.5" table:style-name="ce20">
            <text:p>179401,5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826017:2011</text:p>
          </table:table-cell>
          <table:covered-table-cell/>
          <table:table-cell office:value-type="float" office:value="184765.05" table:style-name="ce20">
            <text:p>184765,0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826017:2012</text:p>
          </table:table-cell>
          <table:covered-table-cell/>
          <table:table-cell office:value-type="float" office:value="186244.65" table:style-name="ce20">
            <text:p>186244,6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826017:2013</text:p>
          </table:table-cell>
          <table:covered-table-cell/>
          <table:table-cell office:value-type="float" office:value="191793.15" table:style-name="ce20">
            <text:p>191793,1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826017:2014</text:p>
          </table:table-cell>
          <table:covered-table-cell/>
          <table:table-cell office:value-type="float" office:value="198636.3" table:style-name="ce20">
            <text:p>198636,3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826017:2015</text:p>
          </table:table-cell>
          <table:covered-table-cell/>
          <table:table-cell office:value-type="float" office:value="184950" table:style-name="ce20">
            <text:p>184950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826017:2016</text:p>
          </table:table-cell>
          <table:covered-table-cell/>
          <table:table-cell office:value-type="float" office:value="191238.3" table:style-name="ce20">
            <text:p>191238,3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826017:2017</text:p>
          </table:table-cell>
          <table:covered-table-cell/>
          <table:table-cell office:value-type="float" office:value="191793.15" table:style-name="ce20">
            <text:p>191793,1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826017:2018</text:p>
          </table:table-cell>
          <table:covered-table-cell/>
          <table:table-cell office:value-type="float" office:value="179401.5" table:style-name="ce20">
            <text:p>179401,5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826017:2019</text:p>
          </table:table-cell>
          <table:covered-table-cell/>
          <table:table-cell office:value-type="float" office:value="191238.3" table:style-name="ce20">
            <text:p>191238,3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826017:2020</text:p>
          </table:table-cell>
          <table:covered-table-cell/>
          <table:table-cell office:value-type="float" office:value="192163.05" table:style-name="ce20">
            <text:p>192163,0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826017:2021</text:p>
          </table:table-cell>
          <table:covered-table-cell/>
          <table:table-cell office:value-type="float" office:value="186244.65" table:style-name="ce20">
            <text:p>186244,6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826017:2023</text:p>
          </table:table-cell>
          <table:covered-table-cell/>
          <table:table-cell office:value-type="float" office:value="192163.05" table:style-name="ce20">
            <text:p>192163,0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826017:2029</text:p>
          </table:table-cell>
          <table:covered-table-cell/>
          <table:table-cell office:value-type="float" office:value="191238.3" table:style-name="ce20">
            <text:p>191238,3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826017:2030</text:p>
          </table:table-cell>
          <table:covered-table-cell/>
          <table:table-cell office:value-type="float" office:value="191793.15" table:style-name="ce20">
            <text:p>191793,1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6:5299</text:p>
          </table:table-cell>
          <table:covered-table-cell/>
          <table:table-cell office:value-type="float" office:value="240641.51" table:style-name="ce20">
            <text:p>240641,5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6:5300</text:p>
          </table:table-cell>
          <table:covered-table-cell/>
          <table:table-cell office:value-type="float" office:value="240423.34" table:style-name="ce20">
            <text:p>240423,3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5:9327</text:p>
          </table:table-cell>
          <table:covered-table-cell/>
          <table:table-cell office:value-type="float" office:value="245559.96" table:style-name="ce20">
            <text:p>245559,9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5:9328</text:p>
          </table:table-cell>
          <table:covered-table-cell/>
          <table:table-cell office:value-type="float" office:value="199295.04" table:style-name="ce20">
            <text:p>199295,0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011210:341</text:p>
          </table:table-cell>
          <table:covered-table-cell/>
          <table:table-cell office:value-type="float" office:value="490670" table:style-name="ce20">
            <text:p>490670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011210:342</text:p>
          </table:table-cell>
          <table:covered-table-cell/>
          <table:table-cell office:value-type="float" office:value="490120" table:style-name="ce20">
            <text:p>490120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012103:249</text:p>
          </table:table-cell>
          <table:covered-table-cell/>
          <table:table-cell office:value-type="float" office:value="579129.59999999998" table:style-name="ce20">
            <text:p>579129,6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300022:1011</text:p>
          </table:table-cell>
          <table:covered-table-cell/>
          <table:table-cell office:value-type="float" office:value="470965.14" table:style-name="ce20">
            <text:p>470965,1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400016:1002</text:p>
          </table:table-cell>
          <table:covered-table-cell/>
          <table:table-cell office:value-type="float" office:value="352739.4" table:style-name="ce20">
            <text:p>352739,4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400016:1026</text:p>
          </table:table-cell>
          <table:covered-table-cell/>
          <table:table-cell office:value-type="float" office:value="323344.45" table:style-name="ce20">
            <text:p>323344,4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400016:1044</text:p>
          </table:table-cell>
          <table:covered-table-cell/>
          <table:table-cell office:value-type="float" office:value="456752.3" table:style-name="ce20">
            <text:p>456752,3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400016:1045</text:p>
          </table:table-cell>
          <table:covered-table-cell/>
          <table:table-cell office:value-type="float" office:value="456752.3" table:style-name="ce20">
            <text:p>456752,3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400016:1046</text:p>
          </table:table-cell>
          <table:covered-table-cell/>
          <table:table-cell office:value-type="float" office:value="456752.3" table:style-name="ce20">
            <text:p>456752,3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400016:1047</text:p>
          </table:table-cell>
          <table:covered-table-cell/>
          <table:table-cell office:value-type="float" office:value="456752.3" table:style-name="ce20">
            <text:p>456752,3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400016:1048</text:p>
          </table:table-cell>
          <table:covered-table-cell/>
          <table:table-cell office:value-type="float" office:value="456752.3" table:style-name="ce20">
            <text:p>456752,3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400016:1108</text:p>
          </table:table-cell>
          <table:covered-table-cell/>
          <table:table-cell office:value-type="float" office:value="456752.3" table:style-name="ce20">
            <text:p>456752,3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400016:1109</text:p>
          </table:table-cell>
          <table:covered-table-cell/>
          <table:table-cell office:value-type="float" office:value="456752.3" table:style-name="ce20">
            <text:p>456752,3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400016:1110</text:p>
          </table:table-cell>
          <table:covered-table-cell/>
          <table:table-cell office:value-type="float" office:value="456752.3" table:style-name="ce20">
            <text:p>456752,3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9:7500008:277</text:p>
          </table:table-cell>
          <table:covered-table-cell/>
          <table:table-cell office:value-type="float" office:value="709296" table:style-name="ce20">
            <text:p>709296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0:0600002:244</text:p>
          </table:table-cell>
          <table:covered-table-cell/>
          <table:table-cell office:value-type="float" office:value="107.5" table:style-name="ce20">
            <text:p>107,5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0:0600011:128</text:p>
          </table:table-cell>
          <table:covered-table-cell/>
          <table:table-cell office:value-type="float" office:value="107.5" table:style-name="ce20">
            <text:p>107,5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0:0600032:184</text:p>
          </table:table-cell>
          <table:covered-table-cell/>
          <table:table-cell office:value-type="float" office:value="107.5" table:style-name="ce20">
            <text:p>107,5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0:0600035:243</text:p>
          </table:table-cell>
          <table:covered-table-cell/>
          <table:table-cell office:value-type="float" office:value="107.5" table:style-name="ce20">
            <text:p>107,5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0000000:3917</text:p>
          </table:table-cell>
          <table:covered-table-cell/>
          <table:table-cell office:value-type="float" office:value="106994.81" table:style-name="ce20">
            <text:p>106994,8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0300008:61</text:p>
          </table:table-cell>
          <table:covered-table-cell/>
          <table:table-cell office:value-type="float" office:value="461800" table:style-name="ce20">
            <text:p>461800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3600009:265</text:p>
          </table:table-cell>
          <table:covered-table-cell/>
          <table:table-cell office:value-type="float" office:value="3291978.84" table:style-name="ce20">
            <text:p>3291978,8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3600009:48</text:p>
          </table:table-cell>
          <table:covered-table-cell/>
          <table:table-cell office:value-type="float" office:value="10785590.1" table:style-name="ce20">
            <text:p>10785590,1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4100008:33</text:p>
          </table:table-cell>
          <table:covered-table-cell/>
          <table:table-cell office:value-type="float" office:value="724946.2" table:style-name="ce20">
            <text:p>724946,2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3:0002602:2671</text:p>
          </table:table-cell>
          <table:covered-table-cell/>
          <table:table-cell office:value-type="float" office:value="26021504.440000001" table:style-name="ce20">
            <text:p>26021504,4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000000:52701</text:p>
          </table:table-cell>
          <table:covered-table-cell/>
          <table:table-cell office:value-type="float" office:value="293271448.69" table:style-name="ce20">
            <text:p>293271448,6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3039:18</text:p>
          </table:table-cell>
          <table:covered-table-cell/>
          <table:table-cell office:value-type="float" office:value="2187120" table:style-name="ce20">
            <text:p>2187120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3054:25</text:p>
          </table:table-cell>
          <table:covered-table-cell/>
          <table:table-cell office:value-type="float" office:value="1161242" table:style-name="ce20">
            <text:p>1161242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4153:161</text:p>
          </table:table-cell>
          <table:covered-table-cell/>
          <table:table-cell office:value-type="float" office:value="831171.6" table:style-name="ce20">
            <text:p>831171,6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4153:162</text:p>
          </table:table-cell>
          <table:covered-table-cell/>
          <table:table-cell office:value-type="float" office:value="970317.6" table:style-name="ce20">
            <text:p>970317,6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7028:290</text:p>
          </table:table-cell>
          <table:covered-table-cell/>
          <table:table-cell office:value-type="float" office:value="1206256.0900000001" table:style-name="ce20">
            <text:p>1206256,0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7028:291</text:p>
          </table:table-cell>
          <table:covered-table-cell/>
          <table:table-cell office:value-type="float" office:value="1630651.36" table:style-name="ce20">
            <text:p>1630651,3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15007:186</text:p>
          </table:table-cell>
          <table:covered-table-cell/>
          <table:table-cell office:value-type="float" office:value="509820" table:style-name="ce20">
            <text:p>509820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16003:99</text:p>
          </table:table-cell>
          <table:covered-table-cell/>
          <table:table-cell office:value-type="float" office:value="676935.5" table:style-name="ce20">
            <text:p>676935,5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1063:392</text:p>
          </table:table-cell>
          <table:covered-table-cell/>
          <table:table-cell office:value-type="float" office:value="987900" table:style-name="ce20">
            <text:p>987900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1063:393</text:p>
          </table:table-cell>
          <table:covered-table-cell/>
          <table:table-cell office:value-type="float" office:value="1402818" table:style-name="ce20">
            <text:p>1402818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1063:394</text:p>
          </table:table-cell>
          <table:covered-table-cell/>
          <table:table-cell office:value-type="float" office:value="1061992.5" table:style-name="ce20">
            <text:p>1061992,5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1063:395</text:p>
          </table:table-cell>
          <table:covered-table-cell/>
          <table:table-cell office:value-type="float" office:value="912161" table:style-name="ce20">
            <text:p>912161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1063:396</text:p>
          </table:table-cell>
          <table:covered-table-cell/>
          <table:table-cell office:value-type="float" office:value="1269451.5" table:style-name="ce20">
            <text:p>1269451,5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1063:397</text:p>
          </table:table-cell>
          <table:covered-table-cell/>
          <table:table-cell office:value-type="float" office:value="1269451.5" table:style-name="ce20">
            <text:p>1269451,5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1063:398</text:p>
          </table:table-cell>
          <table:covered-table-cell/>
          <table:table-cell office:value-type="float" office:value="940151.5" table:style-name="ce20">
            <text:p>940151,5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1063:399</text:p>
          </table:table-cell>
          <table:covered-table-cell/>
          <table:table-cell office:value-type="float" office:value="940151.5" table:style-name="ce20">
            <text:p>940151,5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1063:400</text:p>
          </table:table-cell>
          <table:covered-table-cell/>
          <table:table-cell office:value-type="float" office:value="940151.5" table:style-name="ce20">
            <text:p>940151,5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1063:401</text:p>
          </table:table-cell>
          <table:covered-table-cell/>
          <table:table-cell office:value-type="float" office:value="1152550" table:style-name="ce20">
            <text:p>1152550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1063:402</text:p>
          </table:table-cell>
          <table:covered-table-cell/>
          <table:table-cell office:value-type="float" office:value="719520.5" table:style-name="ce20">
            <text:p>719520,5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1063:403</text:p>
          </table:table-cell>
          <table:covered-table-cell/>
          <table:table-cell office:value-type="float" office:value="1251340" table:style-name="ce20">
            <text:p>1251340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1063:404</text:p>
          </table:table-cell>
          <table:covered-table-cell/>
          <table:table-cell office:value-type="float" office:value="1002718.5" table:style-name="ce20">
            <text:p>1002718,5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1063:405</text:p>
          </table:table-cell>
          <table:covered-table-cell/>
          <table:table-cell office:value-type="float" office:value="1152550" table:style-name="ce20">
            <text:p>1152550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1063:406</text:p>
          </table:table-cell>
          <table:covered-table-cell/>
          <table:table-cell office:value-type="float" office:value="1152550" table:style-name="ce20">
            <text:p>1152550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1063:407</text:p>
          </table:table-cell>
          <table:covered-table-cell/>
          <table:table-cell office:value-type="float" office:value="1101508.5" table:style-name="ce20">
            <text:p>1101508,5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1063:408</text:p>
          </table:table-cell>
          <table:covered-table-cell/>
          <table:table-cell office:value-type="float" office:value="783734" table:style-name="ce20">
            <text:p>783734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1063:409</text:p>
          </table:table-cell>
          <table:covered-table-cell/>
          <table:table-cell office:value-type="float" office:value="905575" table:style-name="ce20">
            <text:p>905575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1063:410</text:p>
          </table:table-cell>
          <table:covered-table-cell/>
          <table:table-cell office:value-type="float" office:value="1154196.5" table:style-name="ce20">
            <text:p>1154196,5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1063:411</text:p>
          </table:table-cell>
          <table:covered-table-cell/>
          <table:table-cell office:value-type="float" office:value="2267230.5" table:style-name="ce20">
            <text:p>2267230,5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1063:412</text:p>
          </table:table-cell>
          <table:covered-table-cell/>
          <table:table-cell office:value-type="float" office:value="2777645.5" table:style-name="ce20">
            <text:p>2777645,5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1063:413</text:p>
          </table:table-cell>
          <table:covered-table-cell/>
          <table:table-cell office:value-type="float" office:value="1784806" table:style-name="ce20">
            <text:p>1784806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1063:414</text:p>
          </table:table-cell>
          <table:covered-table-cell/>
          <table:table-cell office:value-type="float" office:value="981314" table:style-name="ce20">
            <text:p>981314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1063:415</text:p>
          </table:table-cell>
          <table:covered-table-cell/>
          <table:table-cell office:value-type="float" office:value="1918172.5" table:style-name="ce20">
            <text:p>1918172,5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1063:416</text:p>
          </table:table-cell>
          <table:covered-table-cell/>
          <table:table-cell office:value-type="float" office:value="869352" table:style-name="ce20">
            <text:p>869352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1063:417</text:p>
          </table:table-cell>
          <table:covered-table-cell/>
          <table:table-cell office:value-type="float" office:value="869352" table:style-name="ce20">
            <text:p>869352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1063:418</text:p>
          </table:table-cell>
          <table:covered-table-cell/>
          <table:table-cell office:value-type="float" office:value="839715" table:style-name="ce20">
            <text:p>839715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1063:419</text:p>
          </table:table-cell>
          <table:covered-table-cell/>
          <table:table-cell office:value-type="float" office:value="14080868" table:style-name="ce20">
            <text:p>14080868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1063:420</text:p>
          </table:table-cell>
          <table:covered-table-cell/>
          <table:table-cell office:value-type="float" office:value="1239814.5" table:style-name="ce20">
            <text:p>1239814,5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1063:421</text:p>
          </table:table-cell>
          <table:covered-table-cell/>
          <table:table-cell office:value-type="float" office:value="2818808" table:style-name="ce20">
            <text:p>2818808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1063:422</text:p>
          </table:table-cell>
          <table:covered-table-cell/>
          <table:table-cell office:value-type="float" office:value="869352" table:style-name="ce20">
            <text:p>869352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1063:423</text:p>
          </table:table-cell>
          <table:covered-table-cell/>
          <table:table-cell office:value-type="float" office:value="1081750.5" table:style-name="ce20">
            <text:p>1081750,5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1063:424</text:p>
          </table:table-cell>
          <table:covered-table-cell/>
          <table:table-cell office:value-type="float" office:value="1081750.5" table:style-name="ce20">
            <text:p>1081750,5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1063:425</text:p>
          </table:table-cell>
          <table:covered-table-cell/>
          <table:table-cell office:value-type="float" office:value="1037295" table:style-name="ce20">
            <text:p>1037295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8079:6421</text:p>
          </table:table-cell>
          <table:covered-table-cell/>
          <table:table-cell office:value-type="float" office:value="22074203.82" table:style-name="ce20">
            <text:p>22074203,8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6086:105</text:p>
          </table:table-cell>
          <table:covered-table-cell/>
          <table:table-cell office:value-type="float" office:value="17821252.789999999" table:style-name="ce20">
            <text:p>17821252,7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6089:1353</text:p>
          </table:table-cell>
          <table:covered-table-cell/>
          <table:table-cell office:value-type="float" office:value="264166551.36000001" table:style-name="ce20">
            <text:p>264166551,3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6089:1354</text:p>
          </table:table-cell>
          <table:covered-table-cell/>
          <table:table-cell office:value-type="float" office:value="302703.35999999999" table:style-name="ce20">
            <text:p>302703,3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1025:233</text:p>
          </table:table-cell>
          <table:covered-table-cell/>
          <table:table-cell office:value-type="float" office:value="489978" table:style-name="ce20">
            <text:p>489978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1025:234</text:p>
          </table:table-cell>
          <table:covered-table-cell/>
          <table:table-cell office:value-type="float" office:value="653000" table:style-name="ce20">
            <text:p>653000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4028:297</text:p>
          </table:table-cell>
          <table:covered-table-cell/>
          <table:table-cell office:value-type="float" office:value="588738" table:style-name="ce20">
            <text:p>588738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4028:298</text:p>
          </table:table-cell>
          <table:covered-table-cell/>
          <table:table-cell office:value-type="float" office:value="1122595.76" table:style-name="ce20">
            <text:p>1122595,7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15001:30</text:p>
          </table:table-cell>
          <table:covered-table-cell/>
          <table:table-cell office:value-type="float" office:value="4114800" table:style-name="ce20">
            <text:p>4114800,0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5005:641</text:p>
          </table:table-cell>
          <table:covered-table-cell/>
          <table:table-cell office:value-type="float" office:value="880654.7" table:style-name="ce20">
            <text:p>880654,7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21">
            <text:p>195</text:p>
          </table:table-cell>
          <table:table-cell office:value-type="string" table:number-columns-spanned="2" table:number-rows-spanned="1" table:style-name="ce2">
            <text:p>36:34:0605005:642</text:p>
          </table:table-cell>
          <table:covered-table-cell/>
          <table:table-cell office:value-type="float" office:value="3073090.58" table:style-name="ce22">
            <text:p>3073090,5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59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6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8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7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6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6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7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7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7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7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7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7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7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7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7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7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55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5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55: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5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1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1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6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12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9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1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11: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27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27: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1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27000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2700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21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1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0104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105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106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106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108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109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12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1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20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17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254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1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11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1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15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0100011:8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01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010001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18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27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320001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00000:28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00000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09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09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2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48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48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49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11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13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13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13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0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0000000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0000000:2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0000000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0000000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0000000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0000000:2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0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01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0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0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010005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1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5:1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5:13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5:13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5:13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5:25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5:33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1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1005:8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1007:49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1007:5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1014: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1015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5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601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601006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601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901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901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1601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2001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200102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200102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2601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001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4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4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50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500003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1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1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1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2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200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8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1800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40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8:0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8:50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1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2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2013: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2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409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6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30: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2:010002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2:0600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0102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0102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0102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180003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19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19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21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2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2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2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2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2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2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2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21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4:0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4:0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4:01000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4:0100036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4:1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4:16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4:16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4:16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4:16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4:16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4:16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16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16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1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4:2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4:2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4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4:2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4:2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4:3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4:3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4:3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4:40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40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40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40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40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4:40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4:40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4:40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4:40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4:40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4:40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4:40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4:40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4:40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4:40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4:40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4:400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4:40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4:40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4:40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4:40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4:40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4:4000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4:40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4:40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4:4000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4:4000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4:4000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4:4000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4:40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4:40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4:40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4:40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4:40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4:40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4:4000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4:4000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4:4000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4:400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4:4000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4:40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4:40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4:400003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4:4000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4:4000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4:4000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4:4000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4:40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4:4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4:4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4:4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4:4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4:4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4:42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4:4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4:4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4:4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4:4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4:42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4:55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4:55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4:55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4:55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4:5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7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0000000:13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0100097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12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12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3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4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5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5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5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5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5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57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59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6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6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6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700007: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700007: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31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45016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45016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45016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45016:5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45016:9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45018: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45025:5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45025:9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45026:5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45026:5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45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45031:3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5031:3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5031:4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83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6:0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6:1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6:1200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6:120003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6:1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6:1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6:1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6:15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6:15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6:15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6:15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6:15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6:15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6:15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6:15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6:1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6:16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6:1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6:16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6:16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6:1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6:1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6:19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6:19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6:19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6:19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6:2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6:24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0104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011702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1260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36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5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5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5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5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5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5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62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76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76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76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76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76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76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76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76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76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93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000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000000:6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000000:6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000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000000:8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1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1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2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2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2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2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2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3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3023: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7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7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7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7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7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20005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2001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20012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2001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1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17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19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1900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24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6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650002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6500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6500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66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66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66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66000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660001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6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70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72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7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7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8300019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8400016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9:01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9:0103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9:70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9:7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9:7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0000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0000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1:000000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1:0000000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1:000000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1:0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1:0000000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1:0000000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1:0000000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0000000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1:0000000:2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0000000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000000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0000000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0000000:3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0000000:3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0000000:3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0000000:3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0000000:3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0000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0000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0000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0000000:9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0000000: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0000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0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01000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01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01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010003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1:01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1:0100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1:010004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1:010004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1:010004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1:010004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010004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1:0100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1:010004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1:010004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1:010005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1:010005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1:010006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1:010006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1:010006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1:010007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1:010007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1:0100075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1:010007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1:010007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1:010007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1:0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1:07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1:1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1:11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1:11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1:14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1:14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1:14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1:1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1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1:1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1:1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1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14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1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14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1:14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1:1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1:18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2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1:28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1:28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1:28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1:28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1:28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1:2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1:28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1:28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1:28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1:28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1:28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1:28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1:2800007:7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1:2800007:7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1:3000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1:30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1:300001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1:3000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1:3000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1:3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1:31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1:3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1:31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1:31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1:31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1:31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1:38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1:3800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1:40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1:40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1:41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1:4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4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41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41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41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41000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410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1:41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1:4100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41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1:41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1:410001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1:41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1:4100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41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41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41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4100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000000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0000000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2:000000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0000000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000000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000000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000000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2:0000000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2:0000000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2:0000000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2:0000000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2:0000000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2:0000000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2:000000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2:0000000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2:000000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2:0000000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2:000000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2:000000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2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2:0000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2:0000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2:0000000: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2:01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2:010013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2:010013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2:010013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2:0100138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2:0100138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2:010015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2:010015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2:010015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2:010015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2:010015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2:010015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2:010015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2:05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2:0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2:0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2:0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2:07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2:0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2:50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2:5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2:5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2:5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2:5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2:53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3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3:000300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3:0003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3:00033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3:00035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000000:42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000000:42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000000:43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2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3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3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305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5038:5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5038:5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5038:5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6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6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6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6029: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6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6032:4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6040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6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703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7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7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703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7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7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7045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7049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7049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7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7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705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705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705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708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9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15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15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15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15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16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16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16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16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16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16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16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16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16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16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16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16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16008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16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16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16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160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16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16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17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1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105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1059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1060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106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106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1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106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106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1067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107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1070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107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107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1075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107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107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107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107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1077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1077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107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1079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109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2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2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3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3009:11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3009:12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3009:12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3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3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3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3009:98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3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3013:38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3013:4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3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3013:5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3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3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3018:6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5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6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6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6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6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8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8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8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8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8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8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8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8079:11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1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1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10019:6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1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1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1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1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1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1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1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1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1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1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1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1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1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1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1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1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1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1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1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1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1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1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1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1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1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1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1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1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1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1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1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1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10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1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1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1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1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1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1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1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1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1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1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1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1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1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1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1004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1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11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02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04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04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04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4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04029: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5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5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6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608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06086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0608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06086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06089: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06089: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07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1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15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2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2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47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48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49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5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52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5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1007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1007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1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4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4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7021:8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7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8001:8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8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9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903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13001:5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1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15018: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22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29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3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33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41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45001:5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45001:6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6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6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6001:5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6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6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6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21">
            <text:p>770</text:p>
          </table:table-cell>
          <table:table-cell office:value-type="string" table:number-columns-spanned="3" table:number-rows-spanned="1" table:style-name="ce2">
            <text:p>36:34:0607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E099E0D99B46F1D36F3822DB43F0E39185FA3EDD73C2646650693A7332BCA592822DD4C90E5CFE99A5F891C68E670520456C1F514948CC7124377E8969A92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0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Севостьянова Мария Сергеевна</meta:initial-creator>
    <dc:creator>Пользователь</dc:creator>
    <meta:creation-date>2021-12-27T07:28:01Z</meta:creation-date>
    <dc:date>2021-12-27T07:28:01Z</dc:date>
  </office:meta>
</office:document-meta>
</file>